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asingaleane 4 te Langweer ( Kadastrale aanduiding: LWR02/A/7627): aanvraag vergunning bouwen van een boerderette (OV 20220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ar-2022 is een aanvraag om een omgevingsvergunning binnengekomen voor deze locatie. Het gaat om het bouwen van een boerderett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41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asingaleane 4 te Langweer ( Kadastrale aanduiding: LWR02/A/7627): aanvraag vergunning bouwen van een boerderette (OV 20220144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13</meta:user-defined>
    <meta:user-defined meta:name="OVERHEIDop.GmbID/DC.identifier">gmb-2022-103413</meta:user-defined>
    <meta:user-defined meta:name="OVERHEIDop.versieInformatie"/>
  </office:meta>
</office:document-meta>
</file>