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het Piet van Donkplein nabij huisnummer 1 (de Scheg) in de gemeente Deventer, kenmerk: 138306-2020</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twee parkeerplaatsen met als specifiek doel het opladen van elektrische voertuigen nabij het Piet van Donkplein 1.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text:span>
          </text:p>
            <text:p text:style-name="considerans.al">Op 30 januari 2020 is een aanvraag ingediend door de concessiehouder die als professionele marktpartij voor eigen kosten een oplaadpaal wil plaatsen en exploiteren aan het Piet van Donkplein 1.</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het </text:p>
            <text:p text:style-name="considerans.al">Piet van Donkplein 1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text:span>
          </text:p>
            <text:p text:style-name="considerans.al">Omwonenden zijn niet per brief geïnformeerd. Dit omdat het een strategische oplaad locatie betreft.</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1 maart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8 febr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41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1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1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het Piet van Donkplein nabij huisnummer 1 (de Scheg)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het Piet van Donkplein nabij huisnummer 1 (de Scheg) in de gemeente Deventer, kenmerk: 138306-2020</meta:user-defined>
    <meta:user-defined meta:name="DCTERMS.W3CDTF/DCTERMS.available">2022-03-11</meta:user-defined>
    <meta:user-defined meta:name="OVERHEIDop.externeBijlage">bijlage vkb Piet van Donkplein 1 Deventer|exb-2022-13731</meta:user-defined>
    <meta:user-defined meta:name="DCTERMS.W3CDTF/OVERHEIDop.jaargang">2022</meta:user-defined>
    <meta:user-defined meta:name="OVERHEIDop.publicationIssue">103412</meta:user-defined>
    <meta:user-defined meta:name="OVERHEIDop.GmbID/DC.identifier">gmb-2022-103412</meta:user-defined>
    <meta:user-defined meta:name="OVERHEIDop.versieInformatie"/>
  </office:meta>
</office:document-meta>
</file>