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uikerweg 59 5554N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3-2022 een aanvraag omgevingsvergunning ontvangen.</text:p>
            <text:p text:style-name="common-al">Het betreft een aanvraag op locatie Luikerweg 59 5554NB Valkenswaard met omschrijving Interne verbouwing en zaaknummer 2022-223857.</text:p>
            <text:p text:style-name="common-al">De zaak is geregistreerd onder nummer 2022-22385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341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1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1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3857</meta:user-defined>
    <meta:user-defined meta:name="DCTERMS.abstract">Interne verbouwing </meta:user-defined>
    <dc:language>nl</dc:language>
    <meta:user-defined meta:name="OVERHEIDop.locatietype/OVERHEIDop.gebiedsmarkering">Punt</meta:user-defined>
    <meta:user-defined meta:name="DC.title">Ingediende aanvraag omgevingsvergunning Luikerweg 59 5554NB Valkenswaar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410</meta:user-defined>
    <meta:user-defined meta:name="OVERHEIDop.GmbID/DC.identifier">gmb-2022-103410</meta:user-defined>
    <meta:user-defined meta:name="OVERHEIDop.versieInformatie"/>
  </office:meta>
</office:document-meta>
</file>