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, Zuiddijk, Oude Havendijk en Vogel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ngstdijk, Zuiddijk, Oude Havendijk en Vogelweg ongenummerd</text:span>
          </text:p>
            <text:p text:style-name="common-al">Datum indiening: 3-3-2022</text:p>
            <text:p text:style-name="common-al">Zaakomschrijving: aanleggen van electriciteitsbekabeling</text:p>
            <text:p text:style-name="common-al">Zaaknummer: 26715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340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7150</meta:user-defined>
    <meta:user-defined meta:name="DCTERMS.abstract">aanleggen van electriciteitsbekab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ngstdijk, Zuiddijk, Oude Havendijk en Vogelweg ongenummer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08</meta:user-defined>
    <meta:user-defined meta:name="OVERHEIDop.GmbID/DC.identifier">gmb-2022-103408</meta:user-defined>
    <meta:user-defined meta:name="OVERHEIDop.versieInformatie"/>
  </office:meta>
</office:document-meta>
</file>