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It Bjirkenbosk 12 en 13 te Balk (Kadastrale aanduiding: BAL00/A/2800): aanvraag vergunning realiseren van een mindervalidevissteiger en een aangepaste vi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mar-2022 is een aanvraag om een omgevingsvergunning binnengekomen voor deze locatie. Het gaat om het realiseren van een mindervalidevissteiger en een aangepaste visplaa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3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abij It Bjirkenbosk 12 en 13 te Balk (Kadastrale aanduiding: BAL00/A/2800): aanvraag vergunning realiseren van een mindervalidevissteiger en een aangepaste visplaat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96</meta:user-defined>
    <meta:user-defined meta:name="OVERHEIDop.GmbID/DC.identifier">gmb-2022-103396</meta:user-defined>
    <meta:user-defined meta:name="OVERHEIDop.versieInformatie"/>
  </office:meta>
</office:document-meta>
</file>