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gevelbeplating, 't Woerel 41 t/m 4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9 maart 2022</text:p>
            <text:p text:style-name="common-al">Activiteit: Het vervangen van kunststof gevelbeplating aan de voor- en achterzijde van 5 woningen.</text:p>
            <text:p text:style-name="common-al">WABO-Wabonummer: OV 1149372</text:p>
            <text:p text:style-name="common-al">Datum ontvangst aanvraag: 25 februar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339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9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9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Nieuwe aanvraag omgevingsvergunning, Vervangen gevelbeplating, 't Woerel 41 t/m 49 in Bunni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395</meta:user-defined>
    <meta:user-defined meta:name="OVERHEIDop.GmbID/DC.identifier">gmb-2022-103395</meta:user-defined>
    <meta:user-defined meta:name="OVERHEIDop.versieInformatie"/>
  </office:meta>
</office:document-meta>
</file>