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25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rpsstraat 25 te Retranchement voor het legaliseren van de gerenoveerde schuur/aanbouw (OV-202205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3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rpsstraat 25 Retranchemen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88</meta:user-defined>
    <meta:user-defined meta:name="OVERHEIDop.GmbID/DC.identifier">gmb-2022-103388</meta:user-defined>
    <meta:user-defined meta:name="OVERHEIDop.versieInformatie"/>
  </office:meta>
</office:document-meta>
</file>