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bouwen mestsilo Zuiderweg 4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386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03-03-2022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03382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382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382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bouwen mestsilo Zuiderweg 4 Assendelft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3382</meta:user-defined>
    <meta:user-defined meta:name="OVERHEIDop.GmbID/DC.identifier">gmb-2022-103382</meta:user-defined>
    <meta:user-defined meta:name="OVERHEIDop.versieInformatie"/>
  </office:meta>
</office:document-meta>
</file>