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200 en Eibergsestraat 200a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met zaaknummer Z/22/021936 voor een omgevingsvergunning voor het uitbreiden van een bijgebouw ter behoeve van inwoning op de locatie Eibergsestraat 200 en Eibergsestraat 200a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337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bergsestraat 200 en Eibergsestraat 200a te Haaksbergen</meta:user-defined>
    <meta:user-defined meta:name="DCTERMS.W3CDTF/DCTERMS.available">2022-03-09</meta:user-defined>
    <meta:user-defined meta:name="DCTERMS.W3CDTF/OVERHEIDop.jaargang">2022</meta:user-defined>
    <meta:user-defined meta:name="OVERHEIDop.publicationIssue">103370</meta:user-defined>
    <meta:user-defined meta:name="OVERHEIDop.GmbID/DC.identifier">gmb-2022-103370</meta:user-defined>
    <meta:user-defined meta:name="OVERHEIDop.versieInformatie"/>
  </office:meta>
</office:document-meta>
</file>