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leweg 16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illeweg 16 te Sluis voor het uitvoeren van werkzaamheden voor het inwerken van overtollige grond in een weiland. (OV-202205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36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Heilleweg 16 Sl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69</meta:user-defined>
    <meta:user-defined meta:name="OVERHEIDop.GmbID/DC.identifier">gmb-2022-103369</meta:user-defined>
    <meta:user-defined meta:name="OVERHEIDop.versieInformatie"/>
  </office:meta>
</office:document-meta>
</file>