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woningen, Zoeksestraat ong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4</text:p>
            <text:p text:style-name="common-al">Ingekomen: 25 februari 2022</text:p>
            <text:p text:style-name="common-al">Locatie: Zoeksestraat ong te SCHIJF</text:p>
            <text:p text:style-name="common-al">Projectomschrijving: het bouwen van 4 woning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33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4 woningen, Zoeksestraat ong te SCHIJF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360</meta:user-defined>
    <meta:user-defined meta:name="OVERHEIDop.GmbID/DC.identifier">gmb-2022-103360</meta:user-defined>
    <meta:user-defined meta:name="OVERHEIDop.versieInformatie"/>
  </office:meta>
</office:document-meta>
</file>