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een besluit genomen op de aanvraag met zaaknummer VAK-2022-1234 voor een vergunning APV/BW op de locatie Tijnje. De vergunning is verleend. Het besluit betreft:</text:p>
            <text:p text:style-name="common-al">het houden van een collecte door het verkopen van potgrond op 19 maart 2022 in 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maart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5 maart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0335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Tijnj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58</meta:user-defined>
    <meta:user-defined meta:name="OVERHEIDop.GmbID/DC.identifier">gmb-2022-103358</meta:user-defined>
    <meta:user-defined meta:name="OVERHEIDop.versieInformatie"/>
  </office:meta>
</office:document-meta>
</file>