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19 7676SL Westerhaar-Vriezenveensewijk, plaatsen van een kap op de garage en een kap op de carport, ontvangen op 03-03-2022, zaaknummer 1700ESUITE1093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roomshoopseweg 19 7676SL Westerhaar-Vriezenveensewijk</text:p>
            <text:p text:style-name="common-al">Project: plaatsen van een kap op de garage en een kap op de carport</text:p>
            <text:p text:style-name="common-al">Ingekomen: 03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33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9382022</meta:user-defined>
    <meta:user-defined meta:name="DCTERMS.abstract">plaatsen van een kap op de garage en een kap op de carport</meta:user-defined>
    <dc:language>nl</dc:language>
    <meta:user-defined meta:name="OVERHEIDop.locatietype/OVERHEIDop.gebiedsmarkering">Punt</meta:user-defined>
    <meta:user-defined meta:name="DC.title">Gemeente Twenterand - aanvraag omgevingsvergunning, Vroomshoopseweg 19 7676SL Westerhaar-Vriezenveensewijk, plaatsen van een kap op de garage en een kap op de carport, ontvangen op 03-03-2022, zaaknummer 1700ESUITE10938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357</meta:user-defined>
    <meta:user-defined meta:name="OVERHEIDop.GmbID/DC.identifier">gmb-2022-103357</meta:user-defined>
    <meta:user-defined meta:name="OVERHEIDop.versieInformatie"/>
  </office:meta>
</office:document-meta>
</file>