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gebouw in meerdere appartementsrechten, Johannes de Bekastraat 55 BS te Utrecht, HZ_HUIS-22-078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ohannes de Bekastraat 55 BS te Utrecht</text:p>
            <text:p text:style-name="common-al">De aanvraag betreft een vergunning voor het splitsen van het gebouw in meerdere appartementsrechten</text:p>
            <text:p text:style-name="common-al">Ons kenmerk: HZ_HUIS-22-07828</text:p>
            <text:p text:style-name="common-al">Datum ontvangst aanvraag: 25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3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splitsen van het gebouw in meerdere appartementsrechten, Johannes de Bekastraat 55 BS te Utrecht, HZ_HUIS-22-07828</meta:user-defined>
    <meta:user-defined meta:name="DCTERMS.W3CDTF/DCTERMS.available">2022-03-09</meta:user-defined>
    <meta:user-defined meta:name="DCTERMS.W3CDTF/OVERHEIDop.jaargang">2022</meta:user-defined>
    <meta:user-defined meta:name="OVERHEIDop.publicationIssue">103356</meta:user-defined>
    <meta:user-defined meta:name="OVERHEIDop.GmbID/DC.identifier">gmb-2022-103356</meta:user-defined>
    <meta:user-defined meta:name="OVERHEIDop.versieInformatie"/>
  </office:meta>
</office:document-meta>
</file>