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stad 29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Oudestad 29 te Oostburg voor het uitbreiden van de garage/opslag (OV-2022050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9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335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Oudestad 29 Oostbur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355</meta:user-defined>
    <meta:user-defined meta:name="OVERHEIDop.GmbID/DC.identifier">gmb-2022-103355</meta:user-defined>
    <meta:user-defined meta:name="OVERHEIDop.versieInformatie"/>
  </office:meta>
</office:document-meta>
</file>