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Cascademuur 68, aanvraag omgevingsvergunning plaatsen dakkapel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 maart 2022 aangevraagd voor het plaatsen vaneen dakkapel op het achterdakvlak aan Cascademuur 68 in Houten en heeft als kenmerk OV22052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335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5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5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Cascademuur 68, aanvraag omgevingsvergunning plaatsen dakkapel achterdakvla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354</meta:user-defined>
    <meta:user-defined meta:name="OVERHEIDop.GmbID/DC.identifier">gmb-2022-103354</meta:user-defined>
    <meta:user-defined meta:name="OVERHEIDop.versieInformatie"/>
  </office:meta>
</office:document-meta>
</file>