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Goolkatenweg, nabij  55, fietspad Rigtersbleek-Zandvoort</text:p>
      <text:section text:name="zakelijke-mededeling_id1-3-2" text:style-name="zakelijke-mededeling">
        <text:section text:name="zakelijke-mededeling-tekst_id1-3-2-1" text:style-name="zakelijke-mededeling-tekst">
          <text:section text:name="tekst_id1-3-2-1-1" text:style-name="tekst">
            <text:p text:style-name="common-al">Op 24 februari 2022 heeft de gemeente een aanvraag ontvangen voor een verkeersbesluit: aanwijzen fiets/bromfietspad tussen Rigtersbleek-Zandvoort - Goolkatenweg, op locatie Goolkatenweg, nabij  55, fietspad Rigtersbleek-Zandvoort. De aanvraag is geregistreerd onder zaaknummer V-2022-1260.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3351</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351</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351</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keersbesluit Goolkatenweg, nabij  55, fietspad Rigtersbleek-Zandvoort</meta:user-defined>
    <meta:user-defined meta:name="DCTERMS.W3CDTF/DCTERMS.available">2022-03-09</meta:user-defined>
    <meta:user-defined meta:name="DCTERMS.W3CDTF/OVERHEIDop.jaargang">2022</meta:user-defined>
    <meta:user-defined meta:name="OVERHEIDop.publicationIssue">103351</meta:user-defined>
    <meta:user-defined meta:name="OVERHEIDop.GmbID/DC.identifier">gmb-2022-103351</meta:user-defined>
    <meta:user-defined meta:name="OVERHEIDop.versieInformatie"/>
  </office:meta>
</office:document-meta>
</file>