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kade inclusief duiker en steiger, [ZLE00S08860], Milligerplas, Zwolle [0193ESUITE5387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38702022</text:p>
            <text:p text:style-name="common-al">Ingekomen: 03-03-2022</text:p>
            <text:p text:style-name="common-al">Locatie: [ZLE00S08860], Milligerplas, Zwolle</text:p>
            <text:p text:style-name="common-al">Projectomschrijving: het aanleggen van een kade inclusief duiker en steig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3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8702022</meta:user-defined>
    <meta:user-defined meta:name="DCTERMS.abstract">het aanleggen van een kade inclusief duiker en steiger</meta:user-defined>
    <dc:language>nl</dc:language>
    <meta:user-defined meta:name="OVERHEIDop.locatietype/OVERHEIDop.gebiedsmarkering">Punt</meta:user-defined>
    <meta:user-defined meta:name="DC.title">Aanvraag omgevingsvergunning, het aanleggen van een kade inclusief duiker en steiger, [ZLE00S08860], Milligerplas, Zwolle [0193ESUITE538702022]</meta:user-defined>
    <meta:user-defined meta:name="DCTERMS.W3CDTF/DCTERMS.available">2022-03-09</meta:user-defined>
    <meta:user-defined meta:name="DCTERMS.W3CDTF/OVERHEIDop.jaargang">2022</meta:user-defined>
    <meta:user-defined meta:name="OVERHEIDop.publicationIssue">103350</meta:user-defined>
    <meta:user-defined meta:name="OVERHEIDop.GmbID/DC.identifier">gmb-2022-103350</meta:user-defined>
    <meta:user-defined meta:name="OVERHEIDop.versieInformatie"/>
  </office:meta>
</office:document-meta>
</file>