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pleggen  Maatwerkvoorschriften  Kanaaldijk-noord 9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ij de navolgende inrichting wordt overgegaan tot het opleggen van maatwerkvoorschriften ingevolge de artikelen 8.40 en 8.42 van de Wet milieubeheer (datum verzending staat tussen haakjes):</text:p>
            <text:list text:style-name="id1-3-2-1-1-4">
              <text:list-item text:style-override="id1-3-2-1-1-4-1">
                <text:number/>
                <text:p text:style-name="al"/>
              </text:list-item>
              <text:list-item text:style-override="id1-3-2-1-1-4-2">
                <text:number>•</text:number>
                <text:p text:style-name="al">
                <text:span text:style-name="nadrukvet">Kanaaldijk-noord 9b </text:span>
                <text:span text:style-name="nadrukvet">te Someren</text:span>
                <text:span text:style-name="nadrukvet">.</text:span> De nadere eisen op grond van het Besluit Algemene regels voor inrichtingen milieubeheer hebben betrekking op het aspect geluid (6-1-2022), </text:p>
              </text:list-item>
            </text:list>
            <text:p text:style-name="common-al"/>
            <text:p text:style-name="common-al">Bent u het niet eens met dit besluit?</text:p>
            <text:p text:style-name="common-al">Dan kunnen belanghebbenden binnen zes weken na de dag waarop de maatwerkvoorschriften aan de aanvrager zijn toegezonden schriftelijk een bezwaarschrift indienen. </text:p>
            <text:p text:style-name="common-al">Het bezwaarschrift dient u te richten aan burgemeester en wethouders van Someren, Postbus 290, 5710 AG Someren. Het bezwaarschrift moet worden ondertekend en voorzien zijn van dagtekening, naam en adres. Bovendien dient u duidelijk aan te geven waarom u tegen het besluit bezwaar maakt. </text:p>
            <text:p text:style-name="common-al">Het indienen van een bezwaarschrift schorst de werking van een besluit niet. Hiervoor moet de indiener van een bezwaarschrift een verzoek om voorlopige voorziening indienen bij de voorzieningenrechter van de rechtbank Oost-Brabant, Sector Bestuursrecht, Postbus 90125, 5200 MA ’s-Hertogenbosch. Aan een dergelijk verzoek zijn kosten verbonden. </text:p>
            <text:p text:style-name="common-al">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33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pleggen Maatwerkvoorschriften</meta:user-defined>
    <dc:language>nl</dc:language>
    <meta:user-defined meta:name="OVERHEIDop.locatietype/OVERHEIDop.gebiedsmarkering">Adres</meta:user-defined>
    <meta:user-defined meta:name="DC.title">Opleggen  Maatwerkvoorschriften  Kanaaldijk-noord 9b  te Someren</meta:user-defined>
    <meta:user-defined meta:name="DCTERMS.W3CDTF/DCTERMS.available">2022-01-13</meta:user-defined>
    <meta:user-defined meta:name="DCTERMS.W3CDTF/OVERHEIDop.jaargang">2022</meta:user-defined>
    <meta:user-defined meta:name="OVERHEIDop.publicationIssue">10335</meta:user-defined>
    <meta:user-defined meta:name="OVERHEIDop.GmbID/DC.identifier">gmb-2022-10335</meta:user-defined>
    <meta:user-defined meta:name="OVERHEIDop.versieInformatie"/>
  </office:meta>
</office:document-meta>
</file>