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kapschuur Scharlebeltweg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aart 2022 een besluit genomen op de aanvraag met zaaknummer 2021-029419 voor het bouwen van een kapschuur op de locatie Scharlebeltweg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33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kapschuur Scharlebeltweg 4 te Nijverd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45</meta:user-defined>
    <meta:user-defined meta:name="OVERHEIDop.GmbID/DC.identifier">gmb-2022-103345</meta:user-defined>
    <meta:user-defined meta:name="OVERHEIDop.versieInformatie"/>
  </office:meta>
</office:document-meta>
</file>