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Rigastraat 17 te Deventer (6363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van Milieutechniek Boverhoff B.V. ontvangen om met een mobiele puinbreker bouw- en sloopafval te bewerken op 15 maart 2022 tot en met 22 april 2022 plaatsvindend aan de Rigastraat 17 te Deventer.</text:p>
            <text:p text:style-name="common-al"/>
            <text:p text:style-name="common-al">De kennisgeving ligt van 9 maart 2022 t/m 23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 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3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obiel puinbreken (geluid), Rigastraat 17 te Deventer (63632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44</meta:user-defined>
    <meta:user-defined meta:name="OVERHEIDop.GmbID/DC.identifier">gmb-2022-103344</meta:user-defined>
    <meta:user-defined meta:name="OVERHEIDop.versieInformatie"/>
  </office:meta>
</office:document-meta>
</file>