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e, Wikelerdyk 14: verleende vergunning 2 jaar verlengen van de eerder aangevraagde en verleende omgevingsvergunning voor het plaatsen van units voor tijdelijke huisvesting (OV 202108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mar-2022 is een omgevingsvergunning verleend voor deze locatie. Het gaat om het 2 jaar verlengen van de eerder aangevraagde en verleende omgevingsvergunning voor het plaatsen van units voor tijdelijke huisvesting. Deze vergunning is tot stand gekomen via de uitgebreide voorbereidingsprocedure.</text:p>
            <text:p text:style-name="common-al"/>
            <text:p text:style-name="common-al">Het ontwerpbesluit heeft met ingang van 14-01-2022 tot en met 24-02-2022 ter inzage gelegen. </text:p>
            <text:p text:style-name="common-al">
            <text:span text:style-name="nadrukvet">Terinzagelegging</text:span>
          </text:p>
            <text:p text:style-name="common-al">De omgevingsvergunning met de verklaring van geen bedenkingen en de bijbehorende stukken liggen met ingang van vrijdag 11-03-2022 gedurende zes weken op werkdagen ter inzage op het gemeentehuis te Joure, Herema State 1 en op de servicepunten Dubbelstraat 1 te Balk en Vissersburen 88 te Lemmer. Ook zijn deze te raadplegen via www.ruimtelijkeplannen.nl.</text:p>
            <text:p text:style-name="common-al">
            <text:span text:style-name="nadrukvet">Beroepschriftenprocedure</text:span>
          </text:p>
            <text:p text:style-name="common-al">Als u meent door dit besluit rechtstreeks benadeeld te zijn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roep is gericht</text:p>
            <text:p text:style-name="common-al">- de gronden van het beroep</text:p>
            <text:p text:style-name="common-al">Tegelijk met de indiening van het beroepschrift kunt u vragen het besluit tijdelijk ongedaan te maken. Zo'n verzoek om voorlopige voorziening moet worden gericht aan de voorzieningenrechter van bovengenoemde rechtbank in Groningen.</text:p>
            <text:p text:style-name="common-al">Via http://loket.rechtspraak.nl/bestuursrecht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334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34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34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Balke, Wikelerdyk 14: verleende vergunning 2 jaar verlengen van de eerder aangevraagde en verleende omgevingsvergunning voor het plaatsen van units voor tijdelijke huisvesting (OV 20210805)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342</meta:user-defined>
    <meta:user-defined meta:name="OVERHEIDop.GmbID/DC.identifier">gmb-2022-103342</meta:user-defined>
    <meta:user-defined meta:name="OVERHEIDop.versieInformatie"/>
  </office:meta>
</office:document-meta>
</file>