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etnamese snacks: Houts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Houtsmastraat (winkelcentrum Overstegen)</text:p>
            <text:p text:style-name="tussenkopcur">Omschrijving: verkoop van Vietnamese snacks</text:p>
            <text:p text:style-name="tussenkopcur">Dossiernummer: 1513169/1677214</text:p>
            <text:p text:style-name="tussenkopcur">Datum verzending: 4 maart 2022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3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standplaatsvergunning voor de verkoop van Vietnamese snacks: Houtsmastraat (winkelcentrum Overstegen) in Doetin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39</meta:user-defined>
    <meta:user-defined meta:name="OVERHEIDop.GmbID/DC.identifier">gmb-2022-103339</meta:user-defined>
    <meta:user-defined meta:name="OVERHEIDop.versieInformatie"/>
  </office:meta>
</office:document-meta>
</file>