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en het realiseren van een uitbouw Elerweg 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aart 2022 een besluit genomen op de aanvraag met zaaknummer 2021-032190 voor het plaatsen van een dakkapel en het realiseren van een uitbouw op de locatie Elerweg 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33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en het realiseren van een uitbouw Elerweg 1 te Hellend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33</meta:user-defined>
    <meta:user-defined meta:name="OVERHEIDop.GmbID/DC.identifier">gmb-2022-103333</meta:user-defined>
    <meta:user-defined meta:name="OVERHEIDop.versieInformatie"/>
  </office:meta>
</office:document-meta>
</file>