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6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WABO-2022-021 voor een omgevingsvergunning op locatie Asschatterweg 60 te Leusden. De vergunning is toegekend. Het besluit betreft een hondenschool als nevenactiviteit bij een argrarisch perce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333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sschatterweg 60 te Leus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32</meta:user-defined>
    <meta:user-defined meta:name="OVERHEIDop.GmbID/DC.identifier">gmb-2022-103332</meta:user-defined>
    <meta:user-defined meta:name="OVERHEIDop.versieInformatie"/>
  </office:meta>
</office:document-meta>
</file>