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J.D. Huibersstraat nabij huisnummer 10 in de gemeente Deventer, kenmerk:1241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J.D. Huibersstraat 10.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4 december 2021 is een aanvraag ingediend door de concessiehouder die als professionele marktpartij voor eigen kosten een oplaadpaal wil plaatsen en exploiteren aan de J.D. Huibersstraat 10.</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J.D. Huibersstraat 10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4 februari 2022 per brief geïnformeerd. </text:p>
            <text:p text:style-name="considerans.al">Naar aanleiding van de bewonersbrief zijn er geen reacties ontvang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3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J.D. Huibersstraat nabij huisnummer 10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J.D. Huibersstraat nabij huisnummer 10 in de gemeente Deventer, kenmerk:12419-2022</meta:user-defined>
    <meta:user-defined meta:name="DCTERMS.W3CDTF/DCTERMS.available">2022-03-11</meta:user-defined>
    <meta:user-defined meta:name="OVERHEIDop.externeBijlage">bijlage vkb J.D. Huibersstraat 10 Deventer|exb-2022-13724</meta:user-defined>
    <meta:user-defined meta:name="DCTERMS.W3CDTF/OVERHEIDop.jaargang">2022</meta:user-defined>
    <meta:user-defined meta:name="OVERHEIDop.publicationIssue">103328</meta:user-defined>
    <meta:user-defined meta:name="OVERHEIDop.GmbID/DC.identifier">gmb-2022-103328</meta:user-defined>
    <meta:user-defined meta:name="OVERHEIDop.versieInformatie"/>
  </office:meta>
</office:document-meta>
</file>