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nabij nr. 35</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instemmingsbesluit kabels en leidingen : het aanleggen van glasvezelkabel (gewijzigd tracé), op locatie Hulsmaatstraat, nabij nr. 35. De aanvraag is geregistreerd onder zaaknummer V-2022-12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3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ulsmaatstraat, nabij nr. 35</meta:user-defined>
    <meta:user-defined meta:name="DCTERMS.W3CDTF/DCTERMS.available">2022-03-09</meta:user-defined>
    <meta:user-defined meta:name="DCTERMS.W3CDTF/OVERHEIDop.jaargang">2022</meta:user-defined>
    <meta:user-defined meta:name="OVERHEIDop.publicationIssue">103322</meta:user-defined>
    <meta:user-defined meta:name="OVERHEIDop.GmbID/DC.identifier">gmb-2022-103322</meta:user-defined>
    <meta:user-defined meta:name="OVERHEIDop.versieInformatie"/>
  </office:meta>
</office:document-meta>
</file>