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Ds v d Kraanplantsoen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maart 2022</text:p>
            <text:p text:style-name="common-al">Activiteit: Het plaatsen van een dakkapel op het voordakvlak</text:p>
            <text:p text:style-name="common-al">WABO-Wabonummer: OV 1148553</text:p>
            <text:p text:style-name="common-al">Datum ontvangst aanvraag: 23 februarui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331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1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1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Ds v d Kraanplantsoen 7 in Bunni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17</meta:user-defined>
    <meta:user-defined meta:name="OVERHEIDop.GmbID/DC.identifier">gmb-2022-103317</meta:user-defined>
    <meta:user-defined meta:name="OVERHEIDop.versieInformatie"/>
  </office:meta>
</office:document-meta>
</file>