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15</text:span>
          </text:p>
            <text:p text:style-name="common-al">Op 24 februari 2022 heeft de gemeente een aanvraag omgevingsvergunning ontvangen voor de locatie Varelseweg 211 in Hulshorst.</text:p>
            <text:p text:style-name="common-al">De aanvraag betreft het kappen van een boom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31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1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1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arelseweg 211 in Hulshorst</meta:user-defined>
    <meta:user-defined meta:name="DCTERMS.W3CDTF/DCTERMS.available">2022-03-09</meta:user-defined>
    <meta:user-defined meta:name="DCTERMS.W3CDTF/OVERHEIDop.jaargang">2022</meta:user-defined>
    <meta:user-defined meta:name="OVERHEIDop.publicationIssue">103311</meta:user-defined>
    <meta:user-defined meta:name="OVERHEIDop.GmbID/DC.identifier">gmb-2022-103311</meta:user-defined>
    <meta:user-defined meta:name="OVERHEIDop.versieInformatie"/>
  </office:meta>
</office:document-meta>
</file>