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omgevingsvergunningen met reguliere procedure Nieuwendijk 2 5662 AE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2 5662AE Geldrop</text:p>
            <text:p text:style-name="common-al">Verzenddatum besluit: 28-12-2021</text:p>
            <text:p text:style-name="common-al">Omschrijving: het vernieuwen van de dakbedekking</text:p>
            <text:p text:style-name="common-al">Zaaknummer: 1771951278</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33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3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51278</meta:user-defined>
    <meta:user-defined meta:name="DCTERMS.abstract">het vernieuwen van de dakbedekking</meta:user-defined>
    <dc:language>nl</dc:language>
    <meta:user-defined meta:name="OVERHEIDop.locatietype/OVERHEIDop.gebiedsmarkering">Punt</meta:user-defined>
    <meta:user-defined meta:name="DC.title">Kennisgeving buiten behandeling gestelde omgevingsvergunningen met reguliere procedure Nieuwendijk 2 5662 AE Geldrop</meta:user-defined>
    <meta:user-defined meta:name="DCTERMS.W3CDTF/DCTERMS.available">2022-01-13</meta:user-defined>
    <meta:user-defined meta:name="DCTERMS.W3CDTF/OVERHEIDop.jaargang">2022</meta:user-defined>
    <meta:user-defined meta:name="OVERHEIDop.publicationIssue">10331</meta:user-defined>
    <meta:user-defined meta:name="OVERHEIDop.GmbID/DC.identifier">gmb-2022-10331</meta:user-defined>
    <meta:user-defined meta:name="OVERHEIDop.versieInformatie"/>
  </office:meta>
</office:document-meta>
</file>