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reiden van een bijgebouw Hans ten Brugstraat 2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maart 2022 een besluit genomen op de aanvraag met zaaknummer 2022-004535 voor het uitbreiden van een bijgebouw op de locatie Hans ten Brugstraat 2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0330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0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0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het uitbreiden van een bijgebouw Hans ten Brugstraat 2 te Hellendoor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03</meta:user-defined>
    <meta:user-defined meta:name="OVERHEIDop.GmbID/DC.identifier">gmb-2022-103303</meta:user-defined>
    <meta:user-defined meta:name="OVERHEIDop.versieInformatie"/>
  </office:meta>
</office:document-meta>
</file>