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van 3 plattelandskamers en 1 boerderijappartement aan Glanestraat 7 te Overdinkel </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de realisatie van 3 plattelandskamers en 1 </text:p>
                <text:p text:style-name="al"> boerderijappartement op het perceel Glanestraat 7, 7586 RX Overdinkel.</text:p>
              </text:list-item>
            </text:list>
            <text:p text:style-name="common-al">Datum bekendmaking 2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30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0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0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realisatie van 3 plattelandskamers en 1 boerderijappartement aan Glanestraat 7 te Overdinkel</meta:user-defined>
    <meta:user-defined meta:name="DCTERMS.W3CDTF/DCTERMS.available">2022-03-09</meta:user-defined>
    <meta:user-defined meta:name="DCTERMS.W3CDTF/OVERHEIDop.jaargang">2022</meta:user-defined>
    <meta:user-defined meta:name="OVERHEIDop.publicationIssue">103302</meta:user-defined>
    <meta:user-defined meta:name="OVERHEIDop.GmbID/DC.identifier">gmb-2022-103302</meta:user-defined>
    <meta:user-defined meta:name="OVERHEIDop.versieInformatie"/>
  </office:meta>
</office:document-meta>
</file>