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Wiel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/>
            <text:p text:style-name="common-al">Locatie: Wielstraat 6</text:p>
            <text:p text:style-name="common-al">Omschrijving: ontsteken van een paasvuur</text:p>
            <text:p text:style-name="common-al">Dossiernummer: 1512073/1689408</text:p>
            <text:p text:style-name="common-al">Datum verzending: 4 maart 2022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paasvuur is geldig op 17 april 2022 om ongeveer 20.00 uur.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3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een paasvuur: Wielstraat 6 in Doetin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00</meta:user-defined>
    <meta:user-defined meta:name="OVERHEIDop.GmbID/DC.identifier">gmb-2022-103300</meta:user-defined>
    <meta:user-defined meta:name="OVERHEIDop.versieInformatie"/>
  </office:meta>
</office:document-meta>
</file>