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van de woning en het aanpassen van diverse raampartijen in de gevels van de woning aan Wilgenkamp 18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plaatsen van een dakkapel op de </text:p>
                <text:p text:style-name="al">  voorzijde van de woning en het aanpassen van diverse raampartijen in de gevels van de </text:p>
                <text:p text:style-name="al"> woning op het perceel Wilgenkamp 18, 7581 HB Losser.</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2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de   voorzijde van de woning en het aanpassen van diverse raampartijen in de gevels van de woning aan Wilgenkamp 18 te Losser</meta:user-defined>
    <meta:user-defined meta:name="DCTERMS.W3CDTF/DCTERMS.available">2022-03-09</meta:user-defined>
    <meta:user-defined meta:name="DCTERMS.W3CDTF/OVERHEIDop.jaargang">2022</meta:user-defined>
    <meta:user-defined meta:name="OVERHEIDop.publicationIssue">103296</meta:user-defined>
    <meta:user-defined meta:name="OVERHEIDop.GmbID/DC.identifier">gmb-2022-103296</meta:user-defined>
    <meta:user-defined meta:name="OVERHEIDop.versieInformatie"/>
  </office:meta>
</office:document-meta>
</file>