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oven 1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eenoven 1A te Breskens voor het plaatsen van een aanbouw aan de woning (OV-202204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2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eenoven 1A Bresken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89</meta:user-defined>
    <meta:user-defined meta:name="OVERHEIDop.GmbID/DC.identifier">gmb-2022-103289</meta:user-defined>
    <meta:user-defined meta:name="OVERHEIDop.versieInformatie"/>
  </office:meta>
</office:document-meta>
</file>