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68 bomen, Irenestraat 67A te ST. WILLI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62</text:p>
            <text:p text:style-name="common-al">Ingekomen: 01 maart 2022</text:p>
            <text:p text:style-name="common-al">Locatie: Irenestraat 67A te ST. WILLIBRORD</text:p>
            <text:p text:style-name="common-al">Projectomschrijving: het kappen van 68 bomen</text:p>
            <text:p text:style-name="common-al">Activiteit(en): Kappen</text:p>
            <text:p text:style-name="common-al">
            <text:span text:style-name="nadrukvet">Bent u het niet eens met een vergunning?</text:span>
          </text:p>
            <text:p text:style-name="last-al">Tegen een aanvraag kunt u geen bezwaar maken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0328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8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8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t kappen van 68 bomen, Irenestraat 67A te ST. WILLIBROR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3288</meta:user-defined>
    <meta:user-defined meta:name="OVERHEIDop.GmbID/DC.identifier">gmb-2022-103288</meta:user-defined>
    <meta:user-defined meta:name="OVERHEIDop.versieInformatie"/>
  </office:meta>
</office:document-meta>
</file>