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Vijfsprongweg 7 Wekerom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MER025</text:p>
            <text:p text:style-name="common-al"/>
            <text:p text:style-name="last-al">Wilt u stukken inzien? Hiervoor kunt u een afspraak maken met de balie Bouwen, Wonen en Milieu, via telefoonnummer 14 0318 of 0318 68091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R-beoordeling</meta:user-defined>
    <dc:language>nl</dc:language>
    <meta:user-defined meta:name="OVERHEIDop.locatietype/OVERHEIDop.gebiedsmarkering">Adres</meta:user-defined>
    <meta:user-defined meta:name="DC.title">Besluit MER-beoordeling, Vijfsprongweg 7 Wekerom, melden MER-beoordel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87</meta:user-defined>
    <meta:user-defined meta:name="OVERHEIDop.GmbID/DC.identifier">gmb-2022-103287</meta:user-defined>
    <meta:user-defined meta:name="OVERHEIDop.versieInformatie"/>
  </office:meta>
</office:document-meta>
</file>