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nixkade 42-H 101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42-H 1015XS Amsterdam</text:p>
            <text:p text:style-name="common-al">Omschrijving: kappen van een Esdoorn</text:p>
            <text:p text:style-name="common-al">Datum ontvangst: 02-03-2022</text:p>
            <text:p text:style-name="common-al">Zaaknummer: Z2022-C001246</text:p>
            <text:p text:style-name="common-al">OLO nummer: 67799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2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C001246</meta:user-defined>
    <meta:user-defined meta:name="DCTERMS.abstract">kappen van een Esdoorn</meta:user-defined>
    <dc:language>nl</dc:language>
    <meta:user-defined meta:name="OVERHEIDop.locatietype/OVERHEIDop.gebiedsmarkering">Punt</meta:user-defined>
    <meta:user-defined meta:name="DC.title">Aanvraag omgevingsvergunning vellen van een houtopstand (kap) Marnixkade 42-H 1015XS Amster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79</meta:user-defined>
    <meta:user-defined meta:name="OVERHEIDop.GmbID/DC.identifier">gmb-2022-103279</meta:user-defined>
    <meta:user-defined meta:name="OVERHEIDop.versieInformatie"/>
  </office:meta>
</office:document-meta>
</file>