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zoek om maatwerk geen vetafscheider aan Wolinkweg 43 te H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Haarlo</text:span>
          </text:p>
            <text:p text:style-name="last-al">Wolinkweg 43,  verzoek om maatwerk geen vetafscheider (beslistermijn tot 31 mei 2022)  zaaknummer 267452 7273 S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32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zoek om maatwerk geen vetafscheider aan Wolinkweg 43 te Haar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71</meta:user-defined>
    <meta:user-defined meta:name="OVERHEIDop.GmbID/DC.identifier">gmb-2022-103271</meta:user-defined>
    <meta:user-defined meta:name="OVERHEIDop.versieInformatie"/>
  </office:meta>
</office:document-meta>
</file>