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11 in Zevenhoven (kern Noordeinde) - het re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1 in Zevenhoven (kern Noordeinde) - zaaknummer W-2022-0053 - aanvraag  omgevingsvergunning  voor het realiseren van een paardenbak - ingekomen op 23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ordeinde 11 in Zevenhoven (kern Noordeinde) - het realiseren van een paardenba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70</meta:user-defined>
    <meta:user-defined meta:name="OVERHEIDop.GmbID/DC.identifier">gmb-2022-103270</meta:user-defined>
    <meta:user-defined meta:name="OVERHEIDop.versieInformatie"/>
  </office:meta>
</office:document-meta>
</file>