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bouwen van een vervangend gebouw t.b.v. dagbesteding Esweg 10a te Daarle</text:p>
      <text:section text:name="zakelijke-mededeling_id1-3-2" text:style-name="zakelijke-mededeling">
        <text:section text:name="zakelijke-mededeling-tekst_id1-3-2-1" text:style-name="zakelijke-mededeling-tekst">
          <text:section text:name="tekst_id1-3-2-1-1" text:style-name="tekst">
            <text:p text:style-name="common-al">Op 3 maart 2022 hebben wij een aanvraag ontvangen voor het bouwen van een vervangend gebouw t.b.v. dagbesteding op de locatie Esweg 10a te Daarle. De aanvraag is geregistreerd onder zaaknummer 2022-006914.</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103269</text:span><text:line-break/><text:date style:data-style-name="dag" text:fixed="true" text:date-value="2022-03-09"/><text:line-break/><text:date style:data-style-name="jaar" text:fixed="true" text:date-value="2022-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3269</text:span><text:date style:data-style-name="nicedate" text:fixed="true" text:date-value="2022-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3269</text:span><text:date style:data-style-name="nicedate" text:fixed="true" text:date-value="2022-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het bouwen van een vervangend gebouw t.b.v. dagbesteding Esweg 10a te Daarle</meta:user-defined>
    <meta:user-defined meta:name="DCTERMS.W3CDTF/DCTERMS.available">2022-03-09</meta:user-defined>
    <meta:user-defined meta:name="DCTERMS.W3CDTF/OVERHEIDop.jaargang">2022</meta:user-defined>
    <meta:user-defined meta:name="OVERHEIDop.publicationIssue">103269</meta:user-defined>
    <meta:user-defined meta:name="OVERHEIDop.GmbID/DC.identifier">gmb-2022-103269</meta:user-defined>
    <meta:user-defined meta:name="OVERHEIDop.versieInformatie"/>
  </office:meta>
</office:document-meta>
</file>