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0 7671CC Vriezenveen, plaatsen van nieuwe handelsreclame voor aan de gevel, ontvangen op 03-03-2022, zaaknummer 1700ESUITE1091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0 7671CC Vriezenveen</text:p>
            <text:p text:style-name="common-al">Project: plaatsen van nieuwe handelsreclame voor aan de gevel</text:p>
            <text:p text:style-name="common-al">Ingekomen: 03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32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9182022</meta:user-defined>
    <meta:user-defined meta:name="DCTERMS.abstract">plaatsen van nieuwe handelsreclame voor aan de gevel</meta:user-defined>
    <dc:language>nl</dc:language>
    <meta:user-defined meta:name="OVERHEIDop.locatietype/OVERHEIDop.gebiedsmarkering">Punt</meta:user-defined>
    <meta:user-defined meta:name="DC.title">Gemeente Twenterand - aanvraag omgevingsvergunning, Westeinde 20 7671CC Vriezenveen, plaatsen van nieuwe handelsreclame voor aan de gevel, ontvangen op 03-03-2022, zaaknummer 1700ESUITE10918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268</meta:user-defined>
    <meta:user-defined meta:name="OVERHEIDop.GmbID/DC.identifier">gmb-2022-103268</meta:user-defined>
    <meta:user-defined meta:name="OVERHEIDop.versieInformatie"/>
  </office:meta>
</office:document-meta>
</file>