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4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innenweg 4 te Aardenburg voor het snoeien van ca. 13 monumentale eiken en het kappen van een zieke eik (OV-202204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326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Binnenweg 4 Aardenbur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64</meta:user-defined>
    <meta:user-defined meta:name="OVERHEIDop.GmbID/DC.identifier">gmb-2022-103264</meta:user-defined>
    <meta:user-defined meta:name="OVERHEIDop.versieInformatie"/>
  </office:meta>
</office:document-meta>
</file>