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nabij kruispunt Boulevard 1945 - Gronausestraat - Oliemolensingel en Hogelandsingel</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verkeersbesluit: Verkeersbesluit opheffen voetgangersoversteekplaats kruispunt Boulevard 1945  - Gronausestraat, op locatie nabij kruispunt Boulevard 1945 - Gronausestraat - Oliemolensingel en Hogelandsingel. De aanvraag is geregistreerd onder zaaknummer V-2022-125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2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nabij kruispunt Boulevard 1945 - Gronausestraat - Oliemolensingel en Hogelandsingel</meta:user-defined>
    <meta:user-defined meta:name="DCTERMS.W3CDTF/DCTERMS.available">2022-03-09</meta:user-defined>
    <meta:user-defined meta:name="DCTERMS.W3CDTF/OVERHEIDop.jaargang">2022</meta:user-defined>
    <meta:user-defined meta:name="OVERHEIDop.publicationIssue">103263</meta:user-defined>
    <meta:user-defined meta:name="OVERHEIDop.GmbID/DC.identifier">gmb-2022-103263</meta:user-defined>
    <meta:user-defined meta:name="OVERHEIDop.versieInformatie"/>
  </office:meta>
</office:document-meta>
</file>