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straat 2 Vinkel - Evenementen/activiteiten Koningsdag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2</text:p>
            <text:p text:style-name="common-al">Locatie: Grasveld en straat voor Zijlstraat 2 Vinkel</text:p>
            <text:p text:style-name="common-al">Activiteit: Koningsdagactiviteit, plaatsen enkele luchtkussen, stormbaan en een podium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7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2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jlstraat 2 Vinkel - Evenementen/activiteiten Koningsdag Vink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255</meta:user-defined>
    <meta:user-defined meta:name="OVERHEIDop.GmbID/DC.identifier">gmb-2022-103255</meta:user-defined>
    <meta:user-defined meta:name="OVERHEIDop.versieInformatie"/>
  </office:meta>
</office:document-meta>
</file>