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262 in Ter Aar ( kern Langeraar) -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62 in Ter Aar ( kern Langeraar) - zaaknummer W-2022-0060 - aanvraag  omgevingsvergunning  voor het bouwen van een carport - ingekomen op 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raarseweg 262 in Ter Aar ( kern Langeraar) - het bouwen van een carpo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51</meta:user-defined>
    <meta:user-defined meta:name="OVERHEIDop.GmbID/DC.identifier">gmb-2022-103251</meta:user-defined>
    <meta:user-defined meta:name="OVERHEIDop.versieInformatie"/>
  </office:meta>
</office:document-meta>
</file>