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kersweg 1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okersweg 1 te Zuidzande voor het verkrijgen van een kampeervergunning voor het hebben van een mini-camping met 12 standplaatsen (OV-202204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kersweg 1 Zuidzan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48</meta:user-defined>
    <meta:user-defined meta:name="OVERHEIDop.GmbID/DC.identifier">gmb-2022-103248</meta:user-defined>
    <meta:user-defined meta:name="OVERHEIDop.versieInformatie"/>
  </office:meta>
</office:document-meta>
</file>