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38 Diepenbrocklaan 74 te Tilburg, wijzigen voorgevel, 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38 - I - Diepenbrock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38 Diepenbrocklaan 74 te Tilburg, wijzigen voorgevel, 3 maart 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45</meta:user-defined>
    <meta:user-defined meta:name="OVERHEIDop.GmbID/DC.identifier">gmb-2022-103245</meta:user-defined>
    <meta:user-defined meta:name="OVERHEIDop.versieInformatie"/>
  </office:meta>
</office:document-meta>
</file>