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12 K sectie D 2889 te Berkel-Enschot, kappen van 8 bomen, verzonden 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12 - B - K sectie D 288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0412 K sectie D 2889 te Berkel-Enschot, kappen van 8 bomen, verzonden 7 maart 2022.</meta:user-defined>
    <meta:user-defined meta:name="DCTERMS.W3CDTF/DCTERMS.available">2022-03-09</meta:user-defined>
    <meta:user-defined meta:name="DCTERMS.W3CDTF/OVERHEIDop.jaargang">2022</meta:user-defined>
    <meta:user-defined meta:name="OVERHEIDop.externeBijlage">kappen van 8 bomen|exb-2022-13721</meta:user-defined>
    <meta:user-defined meta:name="OVERHEIDop.publicationIssue">103242</meta:user-defined>
    <meta:user-defined meta:name="OVERHEIDop.GmbID/DC.identifier">gmb-2022-103242</meta:user-defined>
    <meta:user-defined meta:name="OVERHEIDop.versieInformatie"/>
  </office:meta>
</office:document-meta>
</file>