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033 Munselstraat 20 te Tilburg, plaatsen van een dakkapel en gevelwijziging, 3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033 - I - Munsel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323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3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3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033 Munselstraat 20 te Tilburg, plaatsen van een dakkapel en gevelwijziging, 3 maart 2022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239</meta:user-defined>
    <meta:user-defined meta:name="OVERHEIDop.GmbID/DC.identifier">gmb-2022-103239</meta:user-defined>
    <meta:user-defined meta:name="OVERHEIDop.versieInformatie"/>
  </office:meta>
</office:document-meta>
</file>